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3aef1" officeooo:paragraph-rsid="0003aef1"/>
    </style:style>
    <style:style style:name="P2" style:family="paragraph" style:parent-style-name="Standard">
      <style:paragraph-properties fo:text-align="justify" style:justify-single-word="false"/>
      <style:text-properties officeooo:rsid="0003aef1" officeooo:paragraph-rsid="000e8f30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3aef1" officeooo:paragraph-rsid="0003aef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3aef1" officeooo:paragraph-rsid="0003aef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officeooo:rsid="0003aef1" officeooo:paragraph-rsid="0003aef1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officeooo:rsid="0003aef1" officeooo:paragraph-rsid="000e8f30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0073c58" officeooo:paragraph-rsid="00073c58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003aef1" officeooo:paragraph-rsid="000cdc15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03aef1" officeooo:paragraph-rsid="000e8f30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03aef1" officeooo:paragraph-rsid="001012df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officeooo:rsid="00092c3c" officeooo:paragraph-rsid="00092c3c"/>
    </style:style>
    <style:style style:name="P12" style:family="paragraph" style:parent-style-name="Standard">
      <style:paragraph-properties fo:text-align="justify" style:justify-single-word="false"/>
      <style:text-properties officeooo:rsid="00094e58" officeooo:paragraph-rsid="00094e58"/>
    </style:style>
    <style:style style:name="P13" style:family="paragraph" style:parent-style-name="Standard">
      <style:paragraph-properties fo:text-align="justify" style:justify-single-word="false"/>
      <style:text-properties officeooo:rsid="00095fe4" officeooo:paragraph-rsid="00095fe4"/>
    </style:style>
    <style:style style:name="P14" style:family="paragraph" style:parent-style-name="Standard">
      <style:paragraph-properties fo:text-align="justify" style:justify-single-word="false"/>
      <style:text-properties officeooo:rsid="000abf68" officeooo:paragraph-rsid="000abf68"/>
    </style:style>
    <style:style style:name="P15" style:family="paragraph" style:parent-style-name="Standard">
      <style:paragraph-properties fo:text-align="justify" style:justify-single-word="false"/>
      <style:text-properties officeooo:rsid="000aec3e" officeooo:paragraph-rsid="000aec3e"/>
    </style:style>
    <style:style style:name="P16" style:family="paragraph" style:parent-style-name="Standard">
      <style:paragraph-properties fo:text-align="justify" style:justify-single-word="false"/>
      <style:text-properties officeooo:rsid="000ccf9d" officeooo:paragraph-rsid="000ccf9d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003aef1" officeooo:paragraph-rsid="0003aef1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officeooo:rsid="00058a32" officeooo:paragraph-rsid="000e8f30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01155a5" officeooo:paragraph-rsid="001155a5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officeooo:rsid="000e8f30" officeooo:paragraph-rsid="000e8f30" style:font-style-asian="italic" style:font-style-complex="italic"/>
    </style:style>
    <style:style style:name="P21" style:family="paragraph" style:parent-style-name="Standard">
      <style:paragraph-properties fo:text-align="justify" style:justify-single-word="false"/>
      <style:text-properties officeooo:rsid="000aec3e" officeooo:paragraph-rsid="000ccf9d"/>
    </style:style>
    <style:style style:name="P22" style:family="paragraph" style:parent-style-name="Standard">
      <style:paragraph-properties fo:text-align="justify" style:justify-single-word="false"/>
      <style:text-properties officeooo:rsid="0012cb07" officeooo:paragraph-rsid="0012cb0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58a32"/>
    </style:style>
    <style:style style:name="T4" style:family="text">
      <style:text-properties officeooo:rsid="00070422"/>
    </style:style>
    <style:style style:name="T5" style:family="text">
      <style:text-properties officeooo:rsid="00073c58"/>
    </style:style>
    <style:style style:name="T6" style:family="text">
      <style:text-properties officeooo:rsid="00094e58"/>
    </style:style>
    <style:style style:name="T7" style:family="text">
      <style:text-properties officeooo:rsid="000abf68"/>
    </style:style>
    <style:style style:name="T8" style:family="text">
      <style:text-properties officeooo:rsid="000ccf9d"/>
    </style:style>
    <style:style style:name="T9" style:family="text">
      <style:text-properties officeooo:rsid="000e8f30"/>
    </style:style>
    <style:style style:name="T10" style:family="text">
      <style:text-properties officeooo:rsid="001012df"/>
    </style:style>
    <style:style style:name="T11" style:family="text">
      <style:text-properties officeooo:rsid="001155a5"/>
    </style:style>
    <style:style style:name="T12" style:family="text">
      <style:text-properties officeooo:rsid="0012cb0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ccf9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rní rada – 5.9.2021</text:p>
      <text:p text:style-name="P1"/>
      <text:p text:style-name="P1"><text:span text:style-name="T1">Přítomni: </text:span>Pavel Glogar, Libor Všetula, Jan Šlachta, Radim Bína, Ondřej Zukal, Marie Tkadlecová</text:p>
      <text:p text:style-name="P1"/>
      <text:p text:style-name="P3">Program:</text:p>
      <text:p text:style-name="P5">1. Letní inspirace</text:p>
      <text:p text:style-name="P2">Pavel: na Vranově pouť manželů 50+ (jako taková nadstavba klasických Manželských setkání – podmínka absolvovat aspoň jednou Manželská setkání<text:span text:style-name="T11">)</text:span> </text:p>
      <text:p text:style-name="P5"/>
      <text:p text:style-name="P5">2. Pouť na Vranov 26.9.2021</text:p>
      <text:p text:style-name="P17">V 15 hod. mše sv. s novoknězem Dominikem Kovářem</text:p>
      <text:p text:style-name="P5"/>
      <text:p text:style-name="P5">3. Farní kavárna</text:p>
      <text:p text:style-name="P8">Jak to udělat vzhledem k současným hygienickým opatřením? <text:span text:style-name="T3">Jak zapojit nové „farníky“, kteří tady nikoho neznají? </text:span><text:span text:style-name="T9">Nápad: o</text:span><text:span text:style-name="T3">tevřít průčelí – várnice s kafem a čajem a udělat provizorní kavárnu? Na mši v 9:30 hod. byl dnes velký nápor. Nejsme uzavřená farnost. </text:span></text:p>
      <text:p text:style-name="P6"/>
      <text:p text:style-name="P20">4. Co pro manželské páry?</text:p>
      <text:p text:style-name="P10"><text:span text:style-name="T10">Proběhla diskuze přítomných o možnosti vytvořit nějaký cyklus setkávání pro manželské páry </text:span><text:span text:style-name="T3">– všichni jsou jakože nov</text:span><text:span text:style-name="T10">í</text:span><text:span text:style-name="T3">, udělat družící aktivitu a pak už se víc poznají. Vytvářet prostory pro lidi, kteří spolu něco zažijí. </text:span></text:p>
      <text:p text:style-name="P18">Je cesta dostatečně zpropagovat akce, které už běží? </text:p>
      <text:p text:style-name="P9"><text:span text:style-name="T3">Jaké jsou </text:span><text:span text:style-name="T9">už </text:span><text:span text:style-name="T3">skupiny? </text:span></text:p>
      <text:p text:style-name="P18"><text:span text:style-name="T11">Bylo by dobré v</text:span><text:span text:style-name="T4">ytvořit tým, který to uskuteční – </text:span><text:span text:style-name="T11">setkávání </text:span><text:span text:style-name="T4">pro manželé do 50 let, aby se páry poznaly a mohly lépe včlenit do farnosti.</text:span></text:p>
      <text:p text:style-name="P19">Po delší diskuzi – různé návrhy, kdo z farní rady nebo z farnosti by pro to mohl něco udělat, <text:span text:style-name="T12">co by se tam mohlo probírat, jak často?, bude to cyklus setkání s přednáškami nebo nějaké spolčo?</text:span> – se domluvilo, že Pavel spolu se Šlachtovými osloví některé páry z farnosti (např. Hanákovy, Báčovy; <text:span text:style-name="T12">Bínovi by do toho taky šli</text:span>) a na příští radě nám řeknou, jak to dopadlo, kdy by mohlo být první setkání, co by se mohl na setkáních probírat, atd.</text:p>
      <text:p text:style-name="P19"/>
      <text:p text:style-name="P22"><text:span text:style-name="T2">5. Měl by vyjít </text:span><text:span text:style-name="T13">Žabokuk</text:span><text:span text:style-name="T2">.</text:span></text:p>
      <text:p text:style-name="P22"><text:span text:style-name="T2"/></text:p>
      <text:p text:style-name="P22"><text:span text:style-name="T2">6. </text:span><text:span text:style-name="T14">Termín příští rady: 31.10.2021</text:span></text:p>
      <text:p text:style-name="P16"/>
      <text:p text:style-name="P21"/>
      <text:p text:style-name="P15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9:22:26.999000000</meta:creation-date>
    <dc:date>2021-09-15T18:45:08.345000000</dc:date>
    <meta:editing-duration>PT11H31M59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258" meta:character-count="1585" meta:non-whitespace-character-count="1332"/>
  </office:meta>
</office:document-meta>
</file>